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309cm" fo:margin-left="-0.527cm" style:page-number="auto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1cm"/>
    </style:style>
    <style:style style:name="表格1.L" style:family="table-column">
      <style:table-column-properties style:column-width="0.483cm"/>
    </style:style>
    <style:style style:name="表格1.M" style:family="table-column">
      <style:table-column-properties style:column-width="4.262cm"/>
    </style:style>
    <style:style style:name="表格1.N" style:family="table-column">
      <style:table-column-properties style:column-width="1.256cm"/>
    </style:style>
    <style:style style:name="表格1.O" style:family="table-column">
      <style:table-column-properties style:column-width="0.734cm"/>
    </style:style>
    <style:style style:name="表格1.P" style:family="table-column">
      <style:table-column-properties style:column-width="1.016cm"/>
    </style:style>
    <style:style style:name="表格1.R" style:family="table-column">
      <style:table-column-properties style:column-width="4.001cm"/>
    </style:style>
    <style:style style:name="表格1.T" style:family="table-column">
      <style:table-column-properties style:column-width="2.81cm"/>
    </style:style>
    <style:style style:name="表格1.1" style:family="table-row">
      <style:table-row-properties style:min-row-height="1.68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586cm" fo:keep-together="always"/>
    </style:style>
    <style:style style:name="表格1.F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75cm" fo:keep-together="always"/>
    </style:style>
    <style:style style:name="表格1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5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52cm" fo:keep-together="always"/>
    </style:style>
    <style:style style:name="表格1.8" style:family="table-row">
      <style:table-row-properties style:min-row-height="1.39cm" fo:keep-together="always"/>
    </style:style>
    <style:style style:name="表格1.9" style:family="table-row">
      <style:table-row-properties style:min-row-height="1.113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7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214cm" fo:keep-together="always"/>
    </style:style>
    <style:style style:name="表格1.J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72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6" style:family="table-row">
      <style:table-row-properties style:min-row-height="1.716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letter-spacing="-0.018cm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18cm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letter-spacing="-0.021cm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 style:font-size-complex="11pt"/>
    </style:style>
    <style:style style:name="P9" style:family="paragraph" style:parent-style-name="Standard">
      <style:text-properties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letter-spacing="0.007cm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fo:letter-spacing="-0.021cm" style:font-name-asian="標楷體" style:font-size-asian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華康粗圓體" style:font-name-asian="華康粗圓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華康粗圓體" style:font-name-asian="華康粗圓體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212cm" style:auto-text-indent="false"/>
    </style:style>
    <style:style style:name="P24" style:family="paragraph" style:parent-style-name="Standard">
      <style:paragraph-properties fo:margin-left="0cm" fo:margin-right="0.194cm" fo:text-align="end" style:justify-single-word="false" fo:text-indent="0cm" style:auto-text-indent="false"/>
    </style:style>
    <style:style style:name="P25" style:family="paragraph" style:parent-style-name="Standard">
      <style:paragraph-properties fo:margin-left="0.208cm" fo:margin-right="0cm" fo:text-indent="0cm" style:auto-text-indent="false"/>
    </style:style>
    <style:style style:name="P26" style:family="paragraph" style:parent-style-name="Standard">
      <style:paragraph-properties fo:margin-left="0.208cm" fo:margin-right="0.801cm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208cm" fo:margin-right="0.801cm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-0.007cm" fo:margin-right="-0.051cm" fo:text-align="center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-0.15cm" fo:margin-right="-0.051cm" fo:text-align="center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fo:letter-spacing="-0.018cm" style:font-name-asian="標楷體" style:font-size-asian="11pt" style:font-size-complex="11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8pt" fo:letter-spacing="-0.021cm" style:font-name-asian="標楷體" style:font-size-asian="8pt"/>
    </style:style>
    <style:style style:name="P37" style:family="paragraph" style:parent-style-name="Standard" style:list-style-name="WW8Num3">
      <style:paragraph-properties fo:text-align="justify" style:justify-single-word="false"/>
    </style:style>
    <style:style style:name="P38" style:family="paragraph" style:parent-style-name="Standard">
      <style:paragraph-properties fo:margin-left="0.63cm" fo:margin-right="0cm" fo:text-align="end" style:justify-single-word="false" fo:text-indent="-0.63cm" style:auto-text-indent="false" style:snap-to-layout-grid="false"/>
      <style:text-properties fo:font-size="9pt" style:font-size-asian="9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4" style:family="text">
      <style:text-properties style:font-name="標楷體" fo:font-size="10pt" fo:letter-spacing="0.007cm" style:font-name-asian="標楷體" style:font-size-asian="10pt"/>
    </style:style>
    <style:style style:name="T5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size-complex="16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18cm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fo:letter-spacing="-0.018cm" style:font-name-asian="標楷體" style:font-size-asian="11pt" style:font-size-complex="11pt"/>
    </style:style>
    <style:style style:name="T13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-0.018cm" style:text-underline-style="solid" style:text-underline-width="auto" style:text-underline-color="font-color" style:font-name-asian="標楷體" style:font-size-asian="11pt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fo:background-color="#d8d8d8" loext:char-shading-value="0" style:font-name-asian="標楷體" style:font-size-asian="11pt" style:font-size-complex="11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H"/>
        <table:table-column table:style-name="表格1.R"/>
        <table:table-column table:style-name="表格1.J"/>
        <table:table-column table:style-name="表格1.T"/>
        <table:table-row table:style-name="表格1.1">
          <table:table-cell table:style-name="表格1.A1" table:number-columns-spanned="20" office:value-type="string">
            <text:p text:style-name="P23"><text:span text:style-name="T1">G-48</text:span><text:span text:style-name="T6">國立中興大學</text:span><text:span text:style-name="T7"> <text:s text:c="3"/></text:span><text:span text:style-name="T6">學年度____學期研究生</text:span><text:span text:style-name="T8">抵免學分申請書</text:span></text:p>
            <text:p text:style-name="P1"><text:span text:style-name="T9">（※本申請案應於新生入學當學期註冊日起二週內提出，且以一次為限，超過期限不得提出申請抵免。）</text:span></text:p>
            <text:p text:style-name="P2"><text:span text:style-name="T10"><text:s text:c="118"/></text:span><text:span text:style-name="T11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學 <text:s text:c="2"/>號</text:p>
          </table:table-cell>
          <table:covered-table-cell/>
          <table:covered-table-cell/>
          <table:table-cell table:style-name="表格1.D2" table:number-columns-spanned="3" office:value-type="string">
            <text:p text:style-name="P3">姓 <text:s text:c="2"/>名</text:p>
          </table:table-cell>
          <table:covered-table-cell/>
          <table:covered-table-cell/>
          <table:table-cell table:style-name="表格1.D2" table:number-columns-spanned="6" office:value-type="string">
            <text:p text:style-name="P3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">新生入學系（所）</text:p>
          </table:table-cell>
          <table:table-cell table:style-name="表格1.N2" table:number-columns-spanned="7" office:value-type="string">
            <text:p text:style-name="P3">進 入 本 系 所 前 背 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N3" table:number-columns-spanned="7" office:value-type="string">
            <text:p text:style-name="Standard"><text:span text:style-name="T1">本人曾於民國 <text:s text:c="3"/>年畢（肄）（修）業於</text:span><text:span text:style-name="T3"> <text:s text:c="20"/></text:span><text:span text:style-name="T1">大學（校）（院）</text:span><text:span text:style-name="T3"> <text:s text:c="17"/></text:span><text:span text:style-name="T1">系：</text:span><text:span text:style-name="T17">□</text:span><text:span text:style-name="T1">學士班；</text:span><text:span text:style-name="T17">□</text:span><text:span text:style-name="T1">碩士班；</text:span><text:span text:style-name="T17">□</text:span><text:span text:style-name="T1">博士班；</text:span><text:span text:style-name="T17">□</text:span><text:span text:style-name="T1">其他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5" office:value-type="string">
            <text:p text:style-name="P16">入學前已修習及格科目</text:p>
            <text:p text:style-name="P18">（※應附成績單正本憑辦）</text:p>
          </table:table-cell>
          <table:covered-table-cell/>
          <table:covered-table-cell/>
          <table:covered-table-cell/>
          <table:covered-table-cell/>
          <table:table-cell table:style-name="表格1.F4" table:number-rows-spanned="2" table:number-columns-spanned="4" office:value-type="string">
            <text:p text:style-name="P17">原畢業學校證明</text:p>
            <text:p text:style-name="P1"><text:span text:style-name="T2">(</text:span><text:span text:style-name="T4">※</text:span><text:span text:style-name="T5">已取得學位者</text:span></text:p>
            <text:p text:style-name="P19">請原畢業學校填寫)</text:p>
          </table:table-cell>
          <table:covered-table-cell/>
          <table:covered-table-cell/>
          <table:covered-table-cell/>
          <table:table-cell table:style-name="表格1.J4" table:number-columns-spanned="11" office:value-type="string">
            <text:p text:style-name="P16">初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8" office:value-type="string">
            <text:p text:style-name="P16">擬申請抵免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16">系（所）審核</text:p>
            <text:p text:style-name="P33">(※依系所訂定之抵免學分辦法</text:p>
            <text:p text:style-name="P33">及認定範圍與標準予以初核)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table:number-columns-spanned="4" office:value-type="string">
            <text:p text:style-name="P3">科 <text:s/>目 <text:s/>名 <text:s/>稱</text:p>
          </table:table-cell>
          <table:covered-table-cell/>
          <table:covered-table-cell/>
          <table:covered-table-cell/>
          <table:table-cell table:style-name="表格1.E6" table:number-rows-spanned="2" office:value-type="string">
            <text:p text:style-name="P5">學分</text:p>
          </table:table-cell>
          <table:table-cell table:style-name="表格1.J5" table:number-rows-spanned="2" table:number-columns-spanned="2" office:value-type="string">
            <text:p text:style-name="P7">課程屬性</text:p>
          </table:table-cell>
          <table:covered-table-cell/>
          <table:table-cell table:style-name="表格1.E6" table:number-rows-spanned="2" table:number-columns-spanned="2" office:value-type="string">
            <text:p text:style-name="P7">計入</text:p>
            <text:p text:style-name="P7">畢業學分</text:p>
          </table:table-cell>
          <table:covered-table-cell/>
          <table:table-cell table:style-name="表格1.J5" table:number-columns-spanned="2" office:value-type="string">
            <text:p text:style-name="P20">科目內碼</text:p>
          </table:table-cell>
          <table:covered-table-cell/>
          <table:table-cell table:style-name="表格1.E6" table:number-rows-spanned="2" table:number-columns-spanned="4" office:value-type="string">
            <text:p text:style-name="P3">科 <text:s/>目 <text:s/>名 <text:s/>稱</text:p>
          </table:table-cell>
          <table:covered-table-cell/>
          <table:covered-table-cell/>
          <table:covered-table-cell/>
          <table:table-cell table:style-name="表格1.E6" table:number-rows-spanned="2" office:value-type="string">
            <text:p text:style-name="P5">必/選</text:p>
          </table:table-cell>
          <table:table-cell table:style-name="表格1.E6" table:number-rows-spanned="2" office:value-type="string">
            <text:p text:style-name="P5">學分</text:p>
          </table:table-cell>
          <table:table-cell table:style-name="表格1.E6" table:number-columns-spanned="2" office:value-type="string">
            <text:p text:style-name="P3">審核意見</text:p>
          </table:table-cell>
          <table:covered-table-cell/>
          <table:table-cell table:style-name="表格1.R5" table:number-rows-spanned="2" office:value-type="string">
            <text:p text:style-name="P8">初核人核章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36">（註冊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3">是否同意抵免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  <table:table-cell table:style-name="表格1.J5" table:number-columns-spanned="2" office:value-type="string">
            <text:p text:style-name="P3"><text:span text:style-name="T20">□</text:span>碩士班</text:p>
            <text:p text:style-name="P3"><text:span text:style-name="T20">□</text:span>博士班</text:p>
          </table:table-cell>
          <table:covered-table-cell/>
          <table:table-cell table:style-name="表格1.E6" table:number-columns-spanned="2" office:value-type="string">
            <text:p text:style-name="P1"><text:span text:style-name="T18">□</text:span><text:span text:style-name="T17">是</text:span></text:p>
            <text:p text:style-name="P1"><text:span text:style-name="T18">□</text:span><text:span text:style-name="T17">否</text:span></text:p>
          </table:table-cell>
          <table:covered-table-cell/>
          <table:table-cell table:style-name="表格1.J5" table:number-columns-spanned="2" office:value-type="string">
            <text:p text:style-name="P12"/>
          </table:table-cell>
          <table:covered-table-cell/>
          <table:table-cell table:style-name="表格1.E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  <table:table-cell table:style-name="表格1.E6" office:value-type="string">
            <text:p text:style-name="P12"/>
          </table:table-cell>
          <table:table-cell table:style-name="表格1.E6" office:value-type="string">
            <text:p text:style-name="P2"><text:span text:style-name="T13">□</text:span><text:span text:style-name="T12">是，</text:span></text:p>
            <text:p text:style-name="P2"><text:span text:style-name="T12">同意抵免 </text:span><text:span text:style-name="T14"><text:s text:c="7"/></text:span><text:span text:style-name="T12">學分</text:span></text:p>
          </table:table-cell>
          <table:table-cell table:style-name="表格1.E6" office:value-type="string">
            <text:p text:style-name="Standard"><text:span text:style-name="T13"><text:s/>□</text:span><text:span text:style-name="T12">否</text:span></text:p>
          </table:table-cell>
          <table:table-cell table:style-name="表格1.R5" office:value-type="string">
            <text:p text:style-name="P6"/>
          </table:table-cell>
        </table:table-row>
        <table:table-row table:style-name="表格1.9">
          <table:table-cell table:style-name="表格1.A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  <table:table-cell table:style-name="表格1.J5" table:number-columns-spanned="2" office:value-type="string">
            <text:p text:style-name="P3"><text:span text:style-name="T20">□</text:span>碩士班</text:p>
            <text:p text:style-name="P3"><text:span text:style-name="T20">□</text:span>博士班</text:p>
          </table:table-cell>
          <table:covered-table-cell/>
          <table:table-cell table:style-name="表格1.E6" table:number-columns-spanned="2" office:value-type="string">
            <text:p text:style-name="P1"><text:span text:style-name="T18">□</text:span><text:span text:style-name="T17">是</text:span></text:p>
            <text:p text:style-name="P1"><text:span text:style-name="T18">□</text:span><text:span text:style-name="T17">否</text:span></text:p>
          </table:table-cell>
          <table:covered-table-cell/>
          <table:table-cell table:style-name="表格1.J5" table:number-columns-spanned="2" office:value-type="string">
            <text:p text:style-name="P12"/>
          </table:table-cell>
          <table:covered-table-cell/>
          <table:table-cell table:style-name="表格1.E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  <table:table-cell table:style-name="表格1.E6" office:value-type="string">
            <text:p text:style-name="P12"/>
          </table:table-cell>
          <table:table-cell table:style-name="表格1.E6" office:value-type="string">
            <text:p text:style-name="P2"><text:span text:style-name="T13">□</text:span><text:span text:style-name="T12">是，</text:span></text:p>
            <text:p text:style-name="P2"><text:span text:style-name="T12">同意抵免 </text:span><text:span text:style-name="T14"><text:s text:c="7"/></text:span><text:span text:style-name="T12">學分</text:span></text:p>
          </table:table-cell>
          <table:table-cell table:style-name="表格1.E6" office:value-type="string">
            <text:p text:style-name="P2"><text:span text:style-name="T13"><text:s/>□</text:span><text:span text:style-name="T12">否</text:span></text:p>
          </table:table-cell>
          <table:table-cell table:style-name="表格1.R5" office:value-type="string">
            <text:p text:style-name="P6"/>
          </table:table-cell>
        </table:table-row>
        <table:table-row table:style-name="表格1.10">
          <table:table-cell table:style-name="表格1.A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E6" office:value-type="string">
            <text:p text:style-name="P21"/>
          </table:table-cell>
          <table:table-cell table:style-name="表格1.J5" table:number-columns-spanned="2" office:value-type="string">
            <text:p text:style-name="P3"><text:span text:style-name="T20">□</text:span>碩士班</text:p>
            <text:p text:style-name="P3"><text:span text:style-name="T20">□</text:span>博士班</text:p>
          </table:table-cell>
          <table:covered-table-cell/>
          <table:table-cell table:style-name="表格1.E6" table:number-columns-spanned="2" office:value-type="string">
            <text:p text:style-name="P1"><text:span text:style-name="T18">□</text:span><text:span text:style-name="T17">是</text:span></text:p>
            <text:p text:style-name="P1"><text:span text:style-name="T18">□</text:span><text:span text:style-name="T17">否</text:span></text:p>
          </table:table-cell>
          <table:covered-table-cell/>
          <table:table-cell table:style-name="表格1.J5" table:number-columns-spanned="2" office:value-type="string">
            <text:p text:style-name="P22"/>
          </table:table-cell>
          <table:covered-table-cell/>
          <table:table-cell table:style-name="表格1.E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  <table:table-cell table:style-name="表格1.E6" office:value-type="string">
            <text:p text:style-name="P12"/>
          </table:table-cell>
          <table:table-cell table:style-name="表格1.E6" office:value-type="string">
            <text:p text:style-name="P2"><text:span text:style-name="T13">□</text:span><text:span text:style-name="T12">是，</text:span></text:p>
            <text:p text:style-name="P2"><text:span text:style-name="T12">同意抵免 </text:span><text:span text:style-name="T14"><text:s text:c="7"/></text:span><text:span text:style-name="T12">學分</text:span></text:p>
          </table:table-cell>
          <table:table-cell table:style-name="表格1.E6" office:value-type="string">
            <text:p text:style-name="P2"><text:span text:style-name="T13"><text:s/>□</text:span><text:span text:style-name="T12">否</text:span></text:p>
          </table:table-cell>
          <table:table-cell table:style-name="表格1.R5" office:value-type="string">
            <text:p text:style-name="P6"/>
          </table:table-cell>
        </table:table-row>
        <table:table-row table:style-name="表格1.11">
          <table:table-cell table:style-name="表格1.A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  <table:table-cell table:style-name="表格1.J5" table:number-columns-spanned="2" office:value-type="string">
            <text:p text:style-name="P3"><text:span text:style-name="T20">□</text:span>碩士班</text:p>
            <text:p text:style-name="P3"><text:span text:style-name="T20">□</text:span>博士班</text:p>
          </table:table-cell>
          <table:covered-table-cell/>
          <table:table-cell table:style-name="表格1.E6" table:number-columns-spanned="2" office:value-type="string">
            <text:p text:style-name="P1"><text:span text:style-name="T18">□</text:span><text:span text:style-name="T17">是</text:span></text:p>
            <text:p text:style-name="P1"><text:span text:style-name="T18">□</text:span><text:span text:style-name="T17">否</text:span></text:p>
          </table:table-cell>
          <table:covered-table-cell/>
          <table:table-cell table:style-name="表格1.J5" table:number-columns-spanned="2" office:value-type="string">
            <text:p text:style-name="P12"/>
          </table:table-cell>
          <table:covered-table-cell/>
          <table:table-cell table:style-name="表格1.E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  <table:table-cell table:style-name="表格1.E6" office:value-type="string">
            <text:p text:style-name="P12"/>
          </table:table-cell>
          <table:table-cell table:style-name="表格1.E6" office:value-type="string">
            <text:p text:style-name="P2"><text:span text:style-name="T13">□</text:span><text:span text:style-name="T12">是，</text:span></text:p>
            <text:p text:style-name="P2"><text:span text:style-name="T12">同意抵免 </text:span><text:span text:style-name="T14"><text:s text:c="7"/></text:span><text:span text:style-name="T12">學分</text:span></text:p>
          </table:table-cell>
          <table:table-cell table:style-name="表格1.E6" office:value-type="string">
            <text:p text:style-name="P2"><text:span text:style-name="T13"><text:s/>□</text:span><text:span text:style-name="T12">否</text:span></text:p>
          </table:table-cell>
          <table:table-cell table:style-name="表格1.R5" office:value-type="string">
            <text:p text:style-name="P6"/>
          </table:table-cell>
        </table:table-row>
        <table:table-row table:style-name="表格1.12">
          <table:table-cell table:style-name="表格1.A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  <table:table-cell table:style-name="表格1.J5" table:number-columns-spanned="2" office:value-type="string">
            <text:p text:style-name="P3"><text:span text:style-name="T20">□</text:span>碩士班</text:p>
            <text:p text:style-name="P3"><text:span text:style-name="T20">□</text:span>博士班</text:p>
          </table:table-cell>
          <table:covered-table-cell/>
          <table:table-cell table:style-name="表格1.E6" table:number-columns-spanned="2" office:value-type="string">
            <text:p text:style-name="P1"><text:span text:style-name="T18">□</text:span><text:span text:style-name="T17">是</text:span></text:p>
            <text:p text:style-name="P1"><text:span text:style-name="T18">□</text:span><text:span text:style-name="T17">否</text:span></text:p>
          </table:table-cell>
          <table:covered-table-cell/>
          <table:table-cell table:style-name="表格1.J5" table:number-columns-spanned="2" office:value-type="string">
            <text:p text:style-name="P12"/>
          </table:table-cell>
          <table:covered-table-cell/>
          <table:table-cell table:style-name="表格1.E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  <table:table-cell table:style-name="表格1.E6" office:value-type="string">
            <text:p text:style-name="P12"/>
          </table:table-cell>
          <table:table-cell table:style-name="表格1.E6" office:value-type="string">
            <text:p text:style-name="P2"><text:span text:style-name="T13">□</text:span><text:span text:style-name="T12">是，</text:span></text:p>
            <text:p text:style-name="P2"><text:span text:style-name="T12">同意抵免 </text:span><text:span text:style-name="T14"><text:s text:c="7"/></text:span><text:span text:style-name="T12">學分</text:span></text:p>
          </table:table-cell>
          <table:table-cell table:style-name="表格1.E6" office:value-type="string">
            <text:p text:style-name="P2"><text:span text:style-name="T13"><text:s/>□</text:span><text:span text:style-name="T12">否</text:span></text:p>
          </table:table-cell>
          <table:table-cell table:style-name="表格1.R5" office:value-type="string">
            <text:p text:style-name="P6"/>
          </table:table-cell>
        </table:table-row>
        <table:table-row table:style-name="表格1.13">
          <table:table-cell table:style-name="表格1.A13" table:number-rows-spanned="2" table:number-columns-spanned="9" office:value-type="string">
            <text:p text:style-name="P13">證明單位：(原畢業學校教務處簽章)</text:p>
            <text:p text:style-name="P13"/>
            <text:p text:style-name="P13"/>
            <text:p text:style-name="P15">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8" office:value-type="string">
            <text:p text:style-name="P24"><text:span text:style-name="T17">申請抵免總學分數：</text:span><text:span text:style-name="T19"> <text:s text:c="8"/></text:span><text:span text:style-name="T1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25"><text:span text:style-name="T17">初核同意抵免總學分數：</text:span><text:span text:style-name="T19"> <text:s text:c="6"/></text:span><text:span text:style-name="T17">學分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11" office:value-type="string">
            <text:p text:style-name="P26">系所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8">複核</text:p>
          </table:table-cell>
          <table:table-cell table:style-name="表格1.A15" office:value-type="string">
            <text:p text:style-name="P29">註冊組</text:p>
            <text:p text:style-name="P29">承辦人</text:p>
          </table:table-cell>
          <table:table-cell table:style-name="表格1.C1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2" office:value-type="string">
            <text:p text:style-name="P30">註冊組</text:p>
            <text:p text:style-name="P30">組 <text:s/>長</text:p>
          </table:table-cell>
          <table:covered-table-cell/>
          <table:table-cell table:style-name="表格1.C1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15" table:number-columns-spanned="2" office:value-type="string">
            <text:p text:style-name="P31">教務長</text:p>
            <text:p text:style-name="P31">批 <text:s/>示</text:p>
          </table:table-cell>
          <table:covered-table-cell/>
          <table:table-cell table:style-name="表格1.Q1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5" office:value-type="string">
            <text:p text:style-name="P10">附</text:p>
            <text:p text:style-name="P9"/>
            <text:p text:style-name="P10">記</text:p>
          </table:table-cell>
          <table:table-cell table:style-name="表格1.B16" table:number-columns-spanned="19" office:value-type="string">
            <text:list xml:id="list2741032227" text:style-name="WW8Num3">
              <text:list-item>
                <text:p text:style-name="P37"><text:span text:style-name="T9">應檢附成績單正本辦理學分抵免，</text:span><text:span text:style-name="T16">已取得學位者</text:span><text:span text:style-name="T9">請原</text:span><text:span text:style-name="T15">畢業</text:span><text:span text:style-name="T9">學校出具未列入最低畢業學分證明。</text:span></text:p>
              </text:list-item>
              <text:list-item>
                <text:p text:style-name="P35">抵免之範圍與認定標準，由所屬系(所)依系(所)訂定之抵免辦法予以初核，初核通過者，再由註冊組依本校『學生抵免學分辦法』規定予以複核。</text:p>
              </text:list-item>
              <text:list-item>
                <text:p text:style-name="P35">抵免學分數之上限依各系(所)之規定，惟最多不得超過本校抵免學分辦法規定應修畢業總學分數(不含畢業論文)之一半。</text:p>
              </text:list-item>
              <text:list-item>
                <text:p text:style-name="P35">本申請書經核准抵免後，請擲回註冊組予以電腦建檔，註冊組建檔後將影印乙份交由系所保存，請學生逕向系所查詢申請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99/10/01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WW8Num4z0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1pt" style:font-size-asian="11pt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64cm" fo:text-indent="-0.564cm" fo:margin-left="0.56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64cm" fo:text-indent="-0.564cm" fo:margin-left="0.56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15cm" fo:text-indent="-0.494cm" fo:margin-left="0.51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199cm" fo:margin-right="1.199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生選修大學部課程承認學分申請書</dc:title>
    <meta:initial-creator>what</meta:initial-creator>
    <meta:creation-date>2010-09-30T16:46:00</meta:creation-date>
    <dc:creator>new</dc:creator>
    <dc:date>2014-05-23T09:22:00</dc:date>
    <meta:print-date>2010-10-01T16:31:00</meta:print-date>
    <meta:editing-cycles>14</meta:editing-cycles>
    <meta:editing-duration>PT7H45M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86" meta:word-count="703" meta:character-count="993" meta:non-whitespace-character-count="718"/>
  </office:meta>
</office:document-meta>
</file>